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257bff" officeooo:paragraph-rsid="00257bff"/>
    </style:style>
    <style:style style:name="P2" style:family="paragraph" style:parent-style-name="Standard">
      <style:text-properties officeooo:paragraph-rsid="001d2236"/>
    </style:style>
    <style:style style:name="P3" style:family="paragraph" style:parent-style-name="Standard">
      <style:text-properties officeooo:paragraph-rsid="001e8f18"/>
    </style:style>
    <style:style style:name="P4" style:family="paragraph" style:parent-style-name="Standard">
      <style:text-properties officeooo:paragraph-rsid="002043b0"/>
    </style:style>
    <style:style style:name="P5" style:family="paragraph" style:parent-style-name="Standard">
      <style:text-properties fo:language="en" fo:country="US" officeooo:rsid="0021d2bf" officeooo:paragraph-rsid="0021d2bf"/>
    </style:style>
    <style:style style:name="P6" style:family="paragraph" style:parent-style-name="Standard">
      <style:text-properties fo:language="en" fo:country="US" fo:font-weight="normal" officeooo:rsid="0021d2bf" officeooo:paragraph-rsid="0021d2bf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ισαγωγείς Ελληνικών Οίνων στη Σουηδία <text:tab/><text:tab/><text:tab/><text:tab/><text:tab/><text:tab/><text:tab/>11/2025</text:p>
      <text:p text:style-name="P1"/>
      <text:p text:style-name="P1"/>
      <text:p text:style-name="P1"/>
      <text:p text:style-name="Standard"/>
      <text:p text:style-name="Standard">Premiumpartners AB<text:tab/><text:tab/><text:tab/><text:tab/><text:a xlink:type="simple" xlink:href="https://thebeveragegroup.se/sweden" text:style-name="Internet_20_link" text:visited-style-name="Visited_20_Internet_20_Link">https://thebeveragegroup.se/sweden</text:a></text:p>
      <text:p text:style-name="P2"/>
      <text:p text:style-name="P2">Carovin AB<text:tab/><text:tab/><text:tab/><text:tab/><text:tab/><text:a xlink:type="simple" xlink:href="https://www.carovin.se/" text:style-name="Internet_20_link" text:visited-style-name="Visited_20_Internet_20_Link">https://www.carovin.se/</text:a></text:p>
      <text:p text:style-name="P2"/>
      <text:p text:style-name="P2">Ward Wines AB<text:tab/><text:tab/><text:tab/><text:tab/><text:a xlink:type="simple" xlink:href="https://www.wardwines.se/" text:style-name="Internet_20_link" text:visited-style-name="Visited_20_Internet_20_Link">https://www.wardwines.se/</text:a></text:p>
      <text:p text:style-name="P2"/>
      <text:p text:style-name="P2">Vinhaggorna AB<text:tab/><text:tab/><text:tab/><text:tab/><text:a xlink:type="simple" xlink:href="https://www.vinhaggorna.se/" text:style-name="Internet_20_link" text:visited-style-name="Visited_20_Internet_20_Link">https://www.vinhaggorna.se/</text:a></text:p>
      <text:p text:style-name="P3"/>
      <text:p text:style-name="P3">Vinunic AB<text:tab/><text:tab/><text:tab/><text:tab/><text:tab/><text:a xlink:type="simple" xlink:href="https://www.vinunic.se/" text:style-name="Internet_20_link" text:visited-style-name="Visited_20_Internet_20_Link">https://www.vinunic.se/</text:a></text:p>
      <text:p text:style-name="P3"/>
      <text:p text:style-name="P3">Iconic Wines<text:tab/><text:tab/><text:tab/><text:tab/><text:tab/><text:a xlink:type="simple" xlink:href="https://www.iconicwines.se/" text:style-name="Internet_20_link" text:visited-style-name="Visited_20_Internet_20_Link">https://www.iconicwines.se/</text:a></text:p>
      <text:p text:style-name="P3"/>
      <text:p text:style-name="P3">O.Wines and Spirits AB<text:tab/><text:tab/><text:tab/><text:a xlink:type="simple" xlink:href="https://owines.se/" text:style-name="Internet_20_link" text:visited-style-name="Visited_20_Internet_20_Link">https://owines.se/</text:a></text:p>
      <text:p text:style-name="P3"/>
      <text:p text:style-name="P3">Handpicked Wines Sweden AB<text:tab/><text:tab/><text:a xlink:type="simple" xlink:href="https://handpickedwines.se/" text:style-name="Internet_20_link" text:visited-style-name="Visited_20_Internet_20_Link">https://handpickedwines.se/</text:a></text:p>
      <text:p text:style-name="P3"/>
      <text:p text:style-name="P4">Trufflesvinet AB<text:tab/><text:tab/><text:tab/><text:tab/><text:a xlink:type="simple" xlink:href="https://tryffelsvinet.se/" text:style-name="Internet_20_link" text:visited-style-name="Visited_20_Internet_20_Link">https://tryffelsvinet.se/</text:a></text:p>
      <text:p text:style-name="P4"/>
      <text:p text:style-name="P4">Vintedge AB<text:tab/><text:tab/><text:tab/><text:tab/><text:tab/><text:a xlink:type="simple" xlink:href="https://www.vintedge.se/" text:style-name="Internet_20_link" text:visited-style-name="Visited_20_Internet_20_Link">https://www.vintedge.se/</text:a></text:p>
      <text:p text:style-name="P4"/>
      <text:p text:style-name="P4">Quaffable Wines Sweden AB<text:tab/><text:tab/><text:tab/><text:a xlink:type="simple" xlink:href="https://www.quaffablewines.se/" text:style-name="Internet_20_link" text:visited-style-name="Visited_20_Internet_20_Link">https://www.quaffablewines.se/</text:a></text:p>
      <text:p text:style-name="P4"/>
      <text:p text:style-name="P4">Fontana Food AB<text:tab/><text:tab/><text:tab/><text:tab/><text:a xlink:type="simple" xlink:href="https://www.fontana.se/" text:style-name="Internet_20_link" text:visited-style-name="Visited_20_Internet_20_Link">https://www.fontana.se/</text:a></text:p>
      <text:p text:style-name="P4"/>
      <text:p text:style-name="P4">Oinophilia AB<text:tab/><text:tab/><text:tab/><text:tab/><text:tab/><text:a xlink:type="simple" xlink:href="https://www.oinofilia.se/" text:style-name="Internet_20_link" text:visited-style-name="Visited_20_Internet_20_Link">https://www.oinofilia.se/</text:a></text:p>
      <text:p text:style-name="P4"/>
      <text:p text:style-name="P5">MoP Viner <text:tab/><text:tab/><text:tab/><text:tab/><text:tab/><text:a xlink:type="simple" xlink:href="https://www.bolagsfakta.se/510621NNFY00001-MoP_Viner" text:style-name="Internet_20_link" text:visited-style-name="Visited_20_Internet_20_Link">https://www.bolagsfakta.se/510621NNFY00001-MoP_Viner</text:a></text:p>
      <text:p text:style-name="P5"/>
      <text:p text:style-name="P5">WineWorld AB<text:tab/><text:tab/><text:tab/><text:tab/><text:a xlink:type="simple" xlink:href="https://www.wineworld.se/" text:style-name="Internet_20_link" text:visited-style-name="Visited_20_Internet_20_Link"><text:span text:style-name="T1">https://www.wineworld.se/</text:span></text:a></text:p>
      <text:p text:style-name="P6"/>
      <text:p text:style-name="P6">Riktig Cider <text:tab/><text:tab/><text:tab/><text:tab/><text:tab/><text:a xlink:type="simple" xlink:href="https://www.riktigcider.se/" text:style-name="Internet_20_link" text:visited-style-name="Visited_20_Internet_20_Link">https://www.riktigcider.se/</text:a></text:p>
      <text:p text:style-name="P6"/>
      <text:p text:style-name="P6">MarBec AB<text:tab/><text:tab/><text:tab/><text:tab/><text:tab/><text:a xlink:type="simple" xlink:href="https://marbec.se/sv/" text:style-name="Internet_20_link" text:visited-style-name="Visited_20_Internet_20_Link">https://marbec.se/sv/</text:a></text:p>
      <text:p text:style-name="P6"/>
      <text:p text:style-name="P6">Oenoforos AB<text:tab/><text:tab/><text:tab/><text:tab/><text:tab/><text:a xlink:type="simple" xlink:href="https://www.oenoforos.se/" text:style-name="Internet_20_link" text:visited-style-name="Visited_20_Internet_20_Link">https://www.oenoforos.se/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2:33:48.966414200</meta:creation-date>
    <dc:date>2025-11-06T13:15:44.865150000</dc:date>
    <meta:editing-duration>PT17M45S</meta:editing-duration>
    <meta:editing-cycles>6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9" meta:word-count="68" meta:character-count="872" meta:non-whitespace-character-count="755"/>
  </office:meta>
</office:document-meta>
</file>